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GoBack"/><text:bookmark-end text:name="_GoBack"/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創作（Ｉ） Western Painting Production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戴明德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曾任嘉義縣政顧問 嘉義縣公共藝術委員、評審 台新獎提名委員 文建會公共藝術委員 嘉義縣藝能科執照檢定考試委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藝術行政之專業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內容概述：</text:span><text:line-break/>藉由繪畫之表現形式、藝術相關理論、媒材技法等之觀摩與實習，引導學生探索與發展繪畫表現之形式與內容。藉由個人專題製作，協助學生形塑個人繪畫創作之語彙以及其意蘊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教學內容大綱：</text:span><text:line-break/>1. 可行之表現內容之探求 2. 繪畫形式語彙實驗 3. 繪畫形式語彙修正與改進 4. 作品(草圖)構圖之規劃－意象稿 5. 作品(草圖)構圖之規劃－明度稿 6. 作品(草圖)構圖之規劃－色彩稿 7. 個人專題之規劃 8. 個人專題製作執行 9. 個人專題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學習目標：</text:span><text:line-break/>（一）應用西畫材質特性，連結水彩與素描的繪畫表現。<text:s/><text:line-break/>（二）應用西畫材質繪畫特性，表現創作技法。<text:s/><text:line-break/>（三）探索西畫的特殊技法之實驗與研究。<text:s/><text:line-break/>（四）嘗試各種不同肌理、質感，表現創作形式與內容。<text:s/><text:line-break/>（五）欣賞當代及早期西畫作品，促進創作能力。<text:s/><text:line-break/>（六）探索不同主題表現，試著尋找創作風格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/text:p>
                </table:table-cell>
                <table:table-cell table:style-name="TableCell109">
                  <text:p text:style-name="內文">基本技法練習1</text:p>
                </table:table-cell>
                <table:table-cell table:style-name="TableCell110">
                  <text:p text:style-name="內文">西洋繪畫的基本技法，平塗 重疊 覆蓋 之演練</text:p>
                </table:table-cell>
                <table:table-cell table:style-name="TableCell111">
                  <text:p text:style-name="內文">操作/實作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2</text:p>
                </table:table-cell>
                <table:table-cell table:style-name="TableCell115">
                  <text:p text:style-name="內文">基本技法練習2</text:p>
                </table:table-cell>
                <table:table-cell table:style-name="TableCell116">
                  <text:p text:style-name="內文">熟悉應用 平塗 重疊 覆蓋與自動性技法之結合</text:p>
                </table:table-cell>
                <table:table-cell table:style-name="TableCell117">
                  <text:p text:style-name="內文">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3</text:p>
                </table:table-cell>
                <table:table-cell table:style-name="TableCell121">
                  <text:p text:style-name="內文">材質分類之解析</text:p>
                </table:table-cell>
                <table:table-cell table:style-name="TableCell122">
                  <text:p text:style-name="內文">油畫特質與壓克力之差別比較說明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/text:p>
                </table:table-cell>
                <table:table-cell table:style-name="TableCell127">
                  <text:p text:style-name="內文">各材質之應用練習1</text:p>
                </table:table-cell>
                <table:table-cell table:style-name="TableCell128">
                  <text:p text:style-name="內文">油畫之油性特質探討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/text:p>
                </table:table-cell>
                <table:table-cell table:style-name="TableCell133">
                  <text:p text:style-name="內文">各材質之應用練習2</text:p>
                </table:table-cell>
                <table:table-cell table:style-name="TableCell134">
                  <text:p text:style-name="內文">壓克力之流動性特質探討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/text:p>
                </table:table-cell>
                <table:table-cell table:style-name="TableCell139">
                  <text:p text:style-name="內文">寫實靜物練習1</text:p>
                </table:table-cell>
                <table:table-cell table:style-name="TableCell140">
                  <text:p text:style-name="內文">靜物寫生與寫實技法表現 10號規格為主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/text:p>
                </table:table-cell>
                <table:table-cell table:style-name="TableCell145">
                  <text:p text:style-name="內文">寫實靜物練習2</text:p>
                </table:table-cell>
                <table:table-cell table:style-name="TableCell146">
                  <text:p text:style-name="內文">靜物寫生與寫實技法表現 10號規格為主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/text:p>
                </table:table-cell>
                <table:table-cell table:style-name="TableCell151">
                  <text:p text:style-name="內文">寫實靜物練習3</text:p>
                </table:table-cell>
                <table:table-cell table:style-name="TableCell152">
                  <text:p text:style-name="內文">靜物寫生與寫實技法表現 10號規格為主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/text:p>
                </table:table-cell>
                <table:table-cell table:style-name="TableCell157">
                  <text:p text:style-name="內文">花卉靜物寫生練習1<text:s/><text:line-break/>寫實寫意皆可</text:p>
                </table:table-cell>
                <table:table-cell table:style-name="TableCell158">
                  <text:p text:style-name="內文">花卉寫生油畫練習 15號規格為主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/text:p>
                </table:table-cell>
                <table:table-cell table:style-name="TableCell163">
                  <text:p text:style-name="內文">花卉靜物寫生練習2<text:s/><text:line-break/>寫實寫意皆可</text:p>
                </table:table-cell>
                <table:table-cell table:style-name="TableCell164">
                  <text:p text:style-name="內文">花卉寫生油畫練習 15號規格為主</text:p>
                </table:table-cell>
                <table:table-cell table:style-name="TableCell165">
                  <text:p text:style-name="內文">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1</text:p>
                </table:table-cell>
                <table:table-cell table:style-name="TableCell169">
                  <text:p text:style-name="內文">花卉靜物寫生練習3<text:s/><text:line-break/>寫實寫意皆可</text:p>
                </table:table-cell>
                <table:table-cell table:style-name="TableCell170">
                  <text:p text:style-name="內文">花卉寫生油畫練習 15號規格為主</text:p>
                </table:table-cell>
                <table:table-cell table:style-name="TableCell171">
                  <text:p text:style-name="內文">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/text:p>
                </table:table-cell>
                <table:table-cell table:style-name="TableCell175">
                  <text:p text:style-name="內文">風景油畫寫生1</text:p>
                </table:table-cell>
                <table:table-cell table:style-name="TableCell176">
                  <text:p text:style-name="內文">現場寫生油畫練習 20號規格為主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/text:p>
                </table:table-cell>
                <table:table-cell table:style-name="TableCell181">
                  <text:p text:style-name="內文">風景油畫寫生2</text:p>
                </table:table-cell>
                <table:table-cell table:style-name="TableCell182">
                  <text:p text:style-name="內文">現場寫生油畫練習 20號規格為主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/text:p>
                </table:table-cell>
                <table:table-cell table:style-name="TableCell187">
                  <text:p text:style-name="內文">風景油畫寫生3</text:p>
                </table:table-cell>
                <table:table-cell table:style-name="TableCell188">
                  <text:p text:style-name="內文">現場寫生油畫練習 20號規格為主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/text:p>
                </table:table-cell>
                <table:table-cell table:style-name="TableCell193">
                  <text:p text:style-name="內文">人物油畫描繪1</text:p>
                </table:table-cell>
                <table:table-cell table:style-name="TableCell194">
                  <text:p text:style-name="內文">自畫像或同學互畫皆可 20號為主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/text:p>
                </table:table-cell>
                <table:table-cell table:style-name="TableCell199">
                  <text:p text:style-name="內文">人物油畫描繪2</text:p>
                </table:table-cell>
                <table:table-cell table:style-name="TableCell200">
                  <text:p text:style-name="內文">自畫像或同學互畫皆可 20號為主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/text:p>
                </table:table-cell>
                <table:table-cell table:style-name="TableCell205">
                  <text:p text:style-name="內文">人物油畫描繪3</text:p>
                </table:table-cell>
                <table:table-cell table:style-name="TableCell206">
                  <text:p text:style-name="內文">自畫像或同學互畫皆可 20號為主</text:p>
                </table:table-cell>
                <table:table-cell table:style-name="TableCell207">
                  <text:p text:style-name="內文">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/text:p>
                </table:table-cell>
                <table:table-cell table:style-name="TableCell211">
                  <text:p text:style-name="內文">總結討論</text:p>
                </table:table-cell>
                <table:table-cell table:style-name="TableCell212">
                  <text:p text:style-name="內文">討論學期進度與成果並研討修正自我改進</text:p>
                </table:table-cell>
                <table:table-cell table:style-name="TableCell213">
                  <text:p text:style-name="內文">口頭報告、講授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課程要求：</text:span><text:line-break/>（一）了解油畫基本技法，進一步探索更多表現可能。<text:s/><text:line-break/>（二）分析油畫材料特性。<text:s/><text:line-break/>（三）花卉靜物風景寫生，訓練色彩的表現。<text:s/><text:line-break/>（四）實驗不同添加混合劑之特殊效果。<text:s/><text:line-break/>（五）增強學生現場觀察及造型能力。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成績考核</text:span><text:line-break/>課堂參與討論20%<text:s/><text:line-break/>期中考20%<text:s/><text:line-break/>期末考30%<text:s/><text:line-break/>操作/實作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參考書目與學習資源</text:span><text:line-break/>（一）陳景容編，1985，油畫技法123，台北，雄獅美術。<text:s/><text:line-break/>（二）陳銀輝著，2000，陳銀輝畫集，台中，凡亞藝術空間。<text:s/><text:line-break/>（三）Brian Gors著，顧何忠譯，2004，油畫技法大全集，永和市，視傳文化出版。<text:s/><text:line-break/>（四）嘯聲編，20世紀歐美具像藝術，NARANJO納藍霍，江西美術。<text:s/><text:line-break/>（五）張元等編著，2000，材料與表現，大陸，黑龍江美術出版。<text:s/><text:line-break/>（六）陳哲編，2002，藝術幹細胞的繁殖畫集，嘉義<text:s/><text:line-break/>（七）司徒立、金觀濤著，1999，當代藝術危機與具像表現繪畫，香港，中文大學出版社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6:00Z</meta:creation-date>
    <dc:date>2016-08-15T00:46:00Z</dc:date>
    <meta:template xlink:href="Normal" xlink:type="simple"/>
    <meta:editing-cycles>3</meta:editing-cycles>
    <meta:editing-duration>PT0S</meta:editing-duration>
    <meta:document-statistic meta:page-count="1" meta:paragraph-count="5" meta:word-count="381" meta:character-count="2550" meta:row-count="18" meta:non-whitespace-character-count="2174"/>
  </office:meta>
</office:document-meta>
</file>